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4:kjv"/>And they found written in the law which the LORD had commanded by Moses, that the children of Israel should dwell in booths in the feast of the seventh mon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5:33</meta:creation-date>
    <dc:creator>Generated</dc:creator>
    <dc:date>2025-11-08T13::35:33</dc:date>
    <dc:language>en-US</dc:language>
    <meta:editing-cycles>1</meta:editing-cycles>
    <meta:editing-duration>PT0S</meta:editing-duration>
    <dc:title>nehemiah_8:14:kjv</dc:title>
  </office:meta>
</office:document-meta>
</file>