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15:esv"/>and that they should proclaim it and publish it in all their towns and in Jerusalem, “Go out to the hills and bring branches of olive, wild olive, myrtle, palm, and other leafy trees to make booths, as it is writ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41:17</meta:creation-date>
    <dc:creator>Generated</dc:creator>
    <dc:date>2025-11-06T12::41:17</dc:date>
    <dc:language>en-US</dc:language>
    <meta:editing-cycles>1</meta:editing-cycles>
    <meta:editing-duration>PT0S</meta:editing-duration>
    <dc:title>nehemiah_8:15:esv</dc:title>
  </office:meta>
</office:document-meta>
</file>