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5:lxx"/>καὶ ὅπως σημάνωσιν σάλπιγξιν ἐν πάσαις ταῖς πόλεσιν αὐτῶν καὶ ἐν Ιερουσαλημ καὶ εἶπεν Εσδρας ἐξέλθετε εἰς τὸ ὄρος καὶ ἐνέγκετε φύλλα ἐλαίας καὶ φύλλα ξύλων κυπαρισσίνων καὶ φύλλα μυρσίνης καὶ φύλλα φοινίκων καὶ φύλλα ξύλου δασέος ποιῆσαι σκηνὰς κατὰ τὸ γεγραμμέν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7:33</meta:creation-date>
    <dc:creator>Generated</dc:creator>
    <dc:date>2025-11-06T11::07:33</dc:date>
    <dc:language>en-US</dc:language>
    <meta:editing-cycles>1</meta:editing-cycles>
    <meta:editing-duration>PT0S</meta:editing-duration>
    <dc:title>nehemiah_8:15:lxx</dc:title>
  </office:meta>
</office:document-meta>
</file>