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6:lxx"/>καὶ ἐξῆλθεν ὁ λαὸς καὶ ἤνεγκαν καὶ ἐποίησαν ἑαυτοῖς σκηνὰς ἀνὴρ ἐπὶ τοῦ δώματος αὐτοῦ καὶ ἐν ταῖς αὐλαῖς αὐτῶν καὶ ἐν ταῖς αὐλαῖς οἴκου τοῦ θεοῦ καὶ ἐν πλατείαις τῆς πόλεως καὶ ἕως πύλης Εφραι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38:49</meta:creation-date>
    <dc:creator>Generated</dc:creator>
    <dc:date>2025-11-06T10::38:49</dc:date>
    <dc:language>en-US</dc:language>
    <meta:editing-cycles>1</meta:editing-cycles>
    <meta:editing-duration>PT0S</meta:editing-duration>
    <dc:title>nehemiah_8:16:lxx</dc:title>
  </office:meta>
</office:document-meta>
</file>