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6:nlt"/>So the people went out and cut branches and used them to build shelters on the roofs of their houses, in their courtyards, in the courtyards of God's Temple, or in the squares just inside the Water Gate and the Ephraim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26:41</meta:creation-date>
    <dc:creator>Generated</dc:creator>
    <dc:date>2025-11-09T04::26:41</dc:date>
    <dc:language>en-US</dc:language>
    <meta:editing-cycles>1</meta:editing-cycles>
    <meta:editing-duration>PT0S</meta:editing-duration>
    <dc:title>nehemiah_8:16:nlt</dc:title>
  </office:meta>
</office:document-meta>
</file>