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8:17:lxx"/>καὶ ἐποίησαν πᾶσα ἡ ἐκκλησία οἱ ἐπιστρέψαντες ἀπὸ τῆς αἰχμαλωσίας σκηνὰς καὶ ἐκάθισαν ἐν σκηναῖς ὅτι οὐκ ἐποίησαν ἀπὸ ἡμερῶν Ἰησοῦ υἱοῦ Ναυη οὕτως οἱ υἱοὶ Ισραηλ ἕως τῆς ἡμέρας ἐκείνης καὶ ἐγένετο εὐφροσύνη μεγάλη</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41:30</meta:creation-date>
    <dc:creator>Generated</dc:creator>
    <dc:date>2025-11-07T11::41:30</dc:date>
    <dc:language>en-US</dc:language>
    <meta:editing-cycles>1</meta:editing-cycles>
    <meta:editing-duration>PT0S</meta:editing-duration>
    <dc:title>nehemiah_8:17:lxx</dc:title>
  </office:meta>
</office:document-meta>
</file>