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nehemiah_8:17:nlt"/>So everyone who had returned from captivity lived in these shelters during the festival, and they were all filled with great joy! The Israelites had not celebrated like this since the days of Joshua son of Nu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20::05:17</meta:creation-date>
    <dc:creator>Generated</dc:creator>
    <dc:date>2025-11-07T20::05:17</dc:date>
    <dc:language>en-US</dc:language>
    <meta:editing-cycles>1</meta:editing-cycles>
    <meta:editing-duration>PT0S</meta:editing-duration>
    <dc:title>nehemiah_8:17:nlt</dc:title>
  </office:meta>
</office:document-meta>
</file>