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8:lxx"/>καὶ ἀνέγνω ἐν βιβλίῳ νόμου τοῦ θεοῦ ἡμέραν ἐν ἡμέρᾳ ἀπὸ τῆς ἡμέρας τῆς πρώτης ἕως τῆς ἡμέρας τῆς ἐσχάτης καὶ ἐποίησαν ἑορτὴν ἑπτὰ ἡμέρας καὶ τῇ ἡμέρᾳ τῇ ὀγδόῃ ἐξόδιον κατὰ τὸ κρίμ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5:53</meta:creation-date>
    <dc:creator>Generated</dc:creator>
    <dc:date>2025-11-07T03::55:53</dc:date>
    <dc:language>en-US</dc:language>
    <meta:editing-cycles>1</meta:editing-cycles>
    <meta:editing-duration>PT0S</meta:editing-duration>
    <dc:title>nehemiah_8:18:lxx</dc:title>
  </office:meta>
</office:document-meta>
</file>