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3:lxx"/>καὶ ἀνέγνω ἐν αὐτῷ ἀπὸ τῆς ὥρας τοῦ διαφωτίσαι τὸν ἥλιον ἕως ἡμίσους τῆς ἡμέρας ἀπέναντι τῶν ἀνδρῶν καὶ τῶν γυναικῶν καὶ αὐτοὶ συνιέντες καὶ ὦτα παντὸς τοῦ λαοῦ εἰς τὸ βιβλίον τοῦ νό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2:25</meta:creation-date>
    <dc:creator>Generated</dc:creator>
    <dc:date>2025-11-08T04::12:25</dc:date>
    <dc:language>en-US</dc:language>
    <meta:editing-cycles>1</meta:editing-cycles>
    <meta:editing-duration>PT0S</meta:editing-duration>
    <dc:title>nehemiah_8:3:lxx</dc:title>
  </office:meta>
</office:document-meta>
</file>