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3:nlt"/>He faced the square just inside the Water Gate from early morning until noon and read aloud to everyone who could understand. All the people listened closely to the Book of the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7:19</meta:creation-date>
    <dc:creator>Generated</dc:creator>
    <dc:date>2025-11-06T15::17:19</dc:date>
    <dc:language>en-US</dc:language>
    <meta:editing-cycles>1</meta:editing-cycles>
    <meta:editing-duration>PT0S</meta:editing-duration>
    <dc:title>nehemiah_8:3:nlt</dc:title>
  </office:meta>
</office:document-meta>
</file>