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hemiah_8:4:lxx"/>καὶ ἔστη Εσδρας ὁ γραμματεὺς ἐπὶ βήματος ξυλίνου καὶ ἔστησαν ἐχόμενα αὐτοῦ Ματταθιας καὶ Σαμαιας καὶ Ανανιας καὶ Ουρια καὶ Ελκια καὶ Μαασαια ἐκ δεξιῶν αὐτοῦ καὶ ἐξ ἀριστερῶν Φαδαιας καὶ Μισαηλ καὶ Μελχιας καὶ Ωσαμ καὶ Ασαβδανα καὶ Ζαχαριας καὶ Μοσολλαμ</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4::53:52</meta:creation-date>
    <dc:creator>Generated</dc:creator>
    <dc:date>2025-11-04T04::53:52</dc:date>
    <dc:language>en-US</dc:language>
    <meta:editing-cycles>1</meta:editing-cycles>
    <meta:editing-duration>PT0S</meta:editing-duration>
    <dc:title>nehemiah_8:4:lxx</dc:title>
  </office:meta>
</office:document-meta>
</file>