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8:5"/><text:bookmark-start text:name="__RefHeading___nehemiah_85_1"/><text:bookmark-start text:name="nehemiah_85"/>Nehemiah 8:5<text:bookmark-end text:name="__RefHeading___nehemiah_85_1"/><text:bookmark-end text:name="nehemiah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zra opened the book in the sight of all the people, for he was above all the people, and as he opened it all the people st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zra opened the book. All the people could see him because he was standing above them; and as he opened it, the people all stoo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zra stood on the platform in full view of all the people. When they saw him open the book, they all rose to thei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δρας            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zra opened the book in the sight of all the people; (for he was above all the people;) and when he opened it, all the people stood u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8:4" text:style-name="Internet_20_link" text:visited-style-name="Visited_20_Internet_20_Link">Nehemiah 8:4</text:a> ← Nehemiah 8:5 → <text:a xlink:type="simple" xlink:href="https://groveserver.com/bible/doku.php?id=nehemiah_8:6" text:style-name="Internet_20_link" text:visited-style-name="Visited_20_Internet_20_Link">Nehemiah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8" text:style-name="Internet_20_link" text:visited-style-name="Visited_20_Internet_20_Link">Neh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32</meta:creation-date>
    <dc:creator>Generated</dc:creator>
    <dc:date>2025-11-09T15::28:32</dc:date>
    <dc:language>en-US</dc:language>
    <meta:editing-cycles>1</meta:editing-cycles>
    <meta:editing-duration>PT0S</meta:editing-duration>
    <dc:title>nehemiah_8:5</dc:title>
  </office:meta>
</office:document-meta>
</file>