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6:nlt"/>Then Ezra praised the LORD, the great God, and all the people chanted, “Amen! Amen!” as they lifted their hands. Then they bowed down and worshiped the LORD with their faces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5:57</meta:creation-date>
    <dc:creator>Generated</dc:creator>
    <dc:date>2025-11-07T11::25:57</dc:date>
    <dc:language>en-US</dc:language>
    <meta:editing-cycles>1</meta:editing-cycles>
    <meta:editing-duration>PT0S</meta:editing-duration>
    <dc:title>nehemiah_8:6:nlt</dc:title>
  </office:meta>
</office:document-meta>
</file>