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8:8"/><text:bookmark-start text:name="__RefHeading___nehemiah_88_1"/><text:bookmark-start text:name="nehemiah_88"/>Nehemiah 8:8<text:bookmark-end text:name="__RefHeading___nehemiah_88_1"/><text:bookmark-end text:name="nehemiah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read from the book, from the Law of God, clearly, and they gave the sense, so that the people understood the rea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ad from the Book of the Law of God, making it clear and giving the meaning so that the people could understand what was being 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ad from the Book of the Law of God and clearly explained the meaning of what was being read, helping the people understand each pa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σδρας  διέστελλεν  ἐπιστήμῃ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read in the book in the law of God distinctly, and gave the sense, and caused them to understand the rea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8:7" text:style-name="Internet_20_link" text:visited-style-name="Visited_20_Internet_20_Link">Nehemiah 8:7</text:a> ← Nehemiah 8:8 → <text:a xlink:type="simple" xlink:href="https://groveserver.com/bible/doku.php?id=nehemiah_8:9" text:style-name="Internet_20_link" text:visited-style-name="Visited_20_Internet_20_Link">Nehemiah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8" text:style-name="Internet_20_link" text:visited-style-name="Visited_20_Internet_20_Link">Neh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57:40</meta:creation-date>
    <dc:creator>Generated</dc:creator>
    <dc:date>2025-10-31T10::57:40</dc:date>
    <dc:language>en-US</dc:language>
    <meta:editing-cycles>1</meta:editing-cycles>
    <meta:editing-duration>PT0S</meta:editing-duration>
    <dc:title>nehemiah_8:8</dc:title>
  </office:meta>
</office:document-meta>
</file>