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1"/><text:bookmark-start text:name="__RefHeading___nehemiah_91_1"/><text:bookmark-start text:name="nehemiah_91"/>Nehemiah 9:1<text:bookmark-end text:name="__RefHeading___nehemiah_91_1"/><text:bookmark-end text:name="nehemiah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on the twenty-fourth day of this month the people of Israel were assembled with fasting and in sackcloth, and with earth on their hea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wenty-fourth day of the same month, the Israelites gathered together, fasting and wearing sackcloth and having dust on their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October 31 the people assembled again, and this time they fasted and dressed in burlap and sprinkled dust on their hea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ἰκοστῇ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n the twenty and fourth day of this month the children of Israel were assembled with fasting, and with sackclothes, and earth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8:18" text:style-name="Internet_20_link" text:visited-style-name="Visited_20_Internet_20_Link">Nehemiah 8:18</text:a> ← Nehemiah 9:1 → <text:a xlink:type="simple" xlink:href="https://groveserver.com/bible/doku.php?id=nehemiah_9:2" text:style-name="Internet_20_link" text:visited-style-name="Visited_20_Internet_20_Link">Nehemiah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6:46</meta:creation-date>
    <dc:creator>Generated</dc:creator>
    <dc:date>2025-11-09T17::46:46</dc:date>
    <dc:language>en-US</dc:language>
    <meta:editing-cycles>1</meta:editing-cycles>
    <meta:editing-duration>PT0S</meta:editing-duration>
    <dc:title>nehemiah_9:1</dc:title>
  </office:meta>
</office:document-meta>
</file>