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12"/><text:bookmark-start text:name="__RefHeading___nehemiah_912_1"/><text:bookmark-start text:name="nehemiah_912"/>Nehemiah 9:12<text:bookmark-end text:name="__RefHeading___nehemiah_912_1"/><text:bookmark-end text:name="nehemiah_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הֶ֔ם     ב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a pillar of cloud you led them in the day, and by a pillar of fire in the night to light for them the way in which they should g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y day you led them with a pillar of cloud, and by night with a pillar of fire to give them light on the way they were to tak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led our ancestors by a pillar of cloud during the day and a pillar of fire at night so that they could find their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πυρὸ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ou leddest them in the day by a cloudy pillar; and in the night by a pillar of fire, to give them light in the way wherein they should g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11" text:style-name="Internet_20_link" text:visited-style-name="Visited_20_Internet_20_Link">Nehemiah 9:11</text:a> ← Nehemiah 9:12 → <text:a xlink:type="simple" xlink:href="https://groveserver.com/bible/doku.php?id=nehemiah_9:13" text:style-name="Internet_20_link" text:visited-style-name="Visited_20_Internet_20_Link">Nehemiah 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2:29</meta:creation-date>
    <dc:creator>Generated</dc:creator>
    <dc:date>2025-11-07T12::52:29</dc:date>
    <dc:language>en-US</dc:language>
    <meta:editing-cycles>1</meta:editing-cycles>
    <meta:editing-duration>PT0S</meta:editing-duration>
    <dc:title>nehemiah_9:12</dc:title>
  </office:meta>
</office:document-meta>
</file>