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13"/><text:bookmark-start text:name="__RefHeading___nehemiah_913_1"/><text:bookmark-start text:name="nehemiah_913"/>Nehemiah 9:13<text:bookmark-end text:name="__RefHeading___nehemiah_913_1"/><text:bookmark-end text:name="nehemiah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֜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came down on Mount Sinai and spoke with them from heaven and gave them right rules and true laws, good statutes and commandmen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came down on Mount Sinai; you spoke to them from heaven. You gave them regulations and laws that are just and right, and decrees and commands that are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came down at Mount Sinai and spoke to them from heaven. You gave them regulations and instructions that were just, and decrees and commands that were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να                προστάγματ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camest down also upon mount Sinai, and spakest with them from heaven, and gavest them right judgments, and true laws, good statutes and commandmen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12" text:style-name="Internet_20_link" text:visited-style-name="Visited_20_Internet_20_Link">Nehemiah 9:12</text:a> ← Nehemiah 9:13 → <text:a xlink:type="simple" xlink:href="https://groveserver.com/bible/doku.php?id=nehemiah_9:14" text:style-name="Internet_20_link" text:visited-style-name="Visited_20_Internet_20_Link">Nehemiah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08</meta:creation-date>
    <dc:creator>Generated</dc:creator>
    <dc:date>2025-11-10T07::06:08</dc:date>
    <dc:language>en-US</dc:language>
    <meta:editing-cycles>1</meta:editing-cycles>
    <meta:editing-duration>PT0S</meta:editing-duration>
    <dc:title>nehemiah_9:13</dc:title>
  </office:meta>
</office:document-meta>
</file>