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4"/><text:bookmark-start text:name="__RefHeading___nehemiah_914_1"/><text:bookmark-start text:name="nehemiah_914"/>Nehemiah 9:14<text:bookmark-end text:name="__RefHeading___nehemiah_914_1"/><text:bookmark-end text:name="nehemiah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֑ם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made known to them your holy Sabbath and commanded them commandments and statutes and a law by Moses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known to them your holy Sabbath and gave them commands, decrees and laws through your servant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instructed them concerning your holy Sabbath. And you commanded them, through Moses your servant, to obey all your commands, decrees, and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ροστάγματα       Μωυσ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dest known unto them thy holy sabbath, and commandedst them precepts, statutes, and laws, by the hand of Moses thy serv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3" text:style-name="Internet_20_link" text:visited-style-name="Visited_20_Internet_20_Link">Nehemiah 9:13</text:a> ← Nehemiah 9:14 → <text:a xlink:type="simple" xlink:href="https://groveserver.com/bible/doku.php?id=nehemiah_9:15" text:style-name="Internet_20_link" text:visited-style-name="Visited_20_Internet_20_Link">Nehemiah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0</meta:creation-date>
    <dc:creator>Generated</dc:creator>
    <dc:date>2025-11-10T21::52:30</dc:date>
    <dc:language>en-US</dc:language>
    <meta:editing-cycles>1</meta:editing-cycles>
    <meta:editing-duration>PT0S</meta:editing-duration>
    <dc:title>nehemiah_9:14</dc:title>
  </office:meta>
</office:document-meta>
</file>