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6"/><text:bookmark-start text:name="__RefHeading___nehemiah_916_1"/><text:bookmark-start text:name="nehemiah_916"/>Nehemiah 9:16<text:bookmark-end text:name="__RefHeading___nehemiah_916_1"/><text:bookmark-end text:name="nehemiah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they and our fathers acted presumptuously and stiffened their neck and did not obey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ey, our forefathers, became arrogant and stiff-necked, and did not obey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our ancestors were proud and stubborn, and they paid no attention to your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ὑπερηφανεύσαντο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and our fathers dealt proudly, and hardened their necks, and hearkened not to thy commandme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5" text:style-name="Internet_20_link" text:visited-style-name="Visited_20_Internet_20_Link">Nehemiah 9:15</text:a> ← Nehemiah 9:16 → <text:a xlink:type="simple" xlink:href="https://groveserver.com/bible/doku.php?id=nehemiah_9:17" text:style-name="Internet_20_link" text:visited-style-name="Visited_20_Internet_20_Link">Nehemiah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5</meta:creation-date>
    <dc:creator>Generated</dc:creator>
    <dc:date>2025-11-09T11::58:55</dc:date>
    <dc:language>en-US</dc:language>
    <meta:editing-cycles>1</meta:editing-cycles>
    <meta:editing-duration>PT0S</meta:editing-duration>
    <dc:title>nehemiah_9:16</dc:title>
  </office:meta>
</office:document-meta>
</file>