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17"/><text:bookmark-start text:name="__RefHeading___nehemiah_917_1"/><text:bookmark-start text:name="nehemiah_917"/>Nehemiah 9:17<text:bookmark-end text:name="__RefHeading___nehemiah_917_1"/><text:bookmark-end text:name="nehemiah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refused to obey and were not mindful of the wonders that you performed among them, but they stiffened their neck and appointed a leader to return to their slavery in Egypt. But you are a God ready to forgive, gracious and merciful, slow to anger and abounding in steadfast love, and did not forsak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fused to listen and failed to remember the miracles you performed among them. They became stiff-necked and in their rebellion appointed a leader in order to return to their slavery. But you are a forgiving God, gracious and compassionate, slow to anger and abounding in love. Therefore you did not desert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fused to obey and did not remember the miracles you had done for them. Instead, they became stubborn and appointed a leader to take them back to their slavery in Egypt! But you are a God of forgiveness, gracious and merciful, slow to become angry, and rich in unfailing love. You did not abandon th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 μακρόθυμος  πολυέλε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fused to obey, neither were mindful of thy wonders that thou didst among them; but hardened their necks, and in their rebellion appointed a captain to return to their bondage: but thou art a God ready to pardon, gracious and merciful, slow to anger, and of great kindness, and forsookest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16" text:style-name="Internet_20_link" text:visited-style-name="Visited_20_Internet_20_Link">Nehemiah 9:16</text:a> ← Nehemiah 9:17 → <text:a xlink:type="simple" xlink:href="https://groveserver.com/bible/doku.php?id=nehemiah_9:18" text:style-name="Internet_20_link" text:visited-style-name="Visited_20_Internet_20_Link">Nehemiah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30</meta:creation-date>
    <dc:creator>Generated</dc:creator>
    <dc:date>2025-11-09T17::51:30</dc:date>
    <dc:language>en-US</dc:language>
    <meta:editing-cycles>1</meta:editing-cycles>
    <meta:editing-duration>PT0S</meta:editing-duration>
    <dc:title>nehemiah_9:17</dc:title>
  </office:meta>
</office:document-meta>
</file>