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9:18"/><text:bookmark-start text:name="__RefHeading___nehemiah_918_1"/><text:bookmark-start text:name="nehemiah_918"/>Nehemiah 9:18<text:bookmark-end text:name="__RefHeading___nehemiah_918_1"/><text:bookmark-end text:name="nehemiah_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הֶם֙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n when they had made for themselves a golden calf and said, 'This is your God who brought you up out of Egypt,' and had committed great blasphemi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when they cast for themselves an image of a calf and said, 'This is your god, who brought you up out of Egypt,' or when they committed awful blasphem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when they made an idol shaped like a calf and said, 'This is your god who brought you out of Egypt!' They committed terrible blasphe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χωνευτὸν  εἶπα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when they had made them a molten calf, and said, This is thy God that brought thee up out of Egypt, and had wrought great provocation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9:17" text:style-name="Internet_20_link" text:visited-style-name="Visited_20_Internet_20_Link">Nehemiah 9:17</text:a> ← Nehemiah 9:18 → <text:a xlink:type="simple" xlink:href="https://groveserver.com/bible/doku.php?id=nehemiah_9:19" text:style-name="Internet_20_link" text:visited-style-name="Visited_20_Internet_20_Link">Nehemiah 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9" text:style-name="Internet_20_link" text:visited-style-name="Visited_20_Internet_20_Link">Neh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2:33</meta:creation-date>
    <dc:creator>Generated</dc:creator>
    <dc:date>2025-11-11T07::12:33</dc:date>
    <dc:language>en-US</dc:language>
    <meta:editing-cycles>1</meta:editing-cycles>
    <meta:editing-duration>PT0S</meta:editing-duration>
    <dc:title>nehemiah_9:18</dc:title>
  </office:meta>
</office:document-meta>
</file>