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2"/><text:bookmark-start text:name="__RefHeading___nehemiah_92_1"/><text:bookmark-start text:name="nehemiah_92"/>Nehemiah 9:2<text:bookmark-end text:name="__RefHeading___nehemiah_92_1"/><text:bookmark-end text:name="nehemiah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Israelites separated themselves from all foreigners and stood and confessed their sins and the iniquities of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of Israelite descent had separated themselves from all foreigners. They stood in their places and confessed their sins and the wickedness of thei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of Israelite descent separated themselves from all foreigners as they confessed their own sins and the sins of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ηγόρευ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ed of Israel separated themselves from all strangers, and stood and confessed their sins, and the iniquities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" text:style-name="Internet_20_link" text:visited-style-name="Visited_20_Internet_20_Link">Nehemiah 9:1</text:a> ← Nehemiah 9:2 → <text:a xlink:type="simple" xlink:href="https://groveserver.com/bible/doku.php?id=nehemiah_9:3" text:style-name="Internet_20_link" text:visited-style-name="Visited_20_Internet_20_Link">Nehemiah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20</meta:creation-date>
    <dc:creator>Generated</dc:creator>
    <dc:date>2025-11-03T21::06:20</dc:date>
    <dc:language>en-US</dc:language>
    <meta:editing-cycles>1</meta:editing-cycles>
    <meta:editing-duration>PT0S</meta:editing-duration>
    <dc:title>nehemiah_9:2</dc:title>
  </office:meta>
</office:document-meta>
</file>