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9:20"/><text:bookmark-start text:name="__RefHeading___nehemiah_920_1"/><text:bookmark-start text:name="nehemiah_920"/>Nehemiah 9:20<text:bookmark-end text:name="__RefHeading___nehemiah_920_1"/><text:bookmark-end text:name="nehemiah_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gave your good Spirit to instruct them and did not withhold your manna from their mouth and gave them water for their thir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gave your good Spirit to instruct them. You did not withhold your manna from their mouths, and you gave them water for their thir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sent your good Spirit to instruct them, and you did not stop giving them manna from heaven or water for their thir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συνετίσαι    μαννα   ἀφυστέρησα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gavest also thy good spirit to instruct them, and withheldest not thy manna from their mouth, and gavest them water for their thir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9:19" text:style-name="Internet_20_link" text:visited-style-name="Visited_20_Internet_20_Link">Nehemiah 9:19</text:a> ← Nehemiah 9:20 → <text:a xlink:type="simple" xlink:href="https://groveserver.com/bible/doku.php?id=nehemiah_9:21" text:style-name="Internet_20_link" text:visited-style-name="Visited_20_Internet_20_Link">Nehemiah 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9" text:style-name="Internet_20_link" text:visited-style-name="Visited_20_Internet_20_Link">Nehem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43</meta:creation-date>
    <dc:creator>Generated</dc:creator>
    <dc:date>2025-11-08T15::11:43</dc:date>
    <dc:language>en-US</dc:language>
    <meta:editing-cycles>1</meta:editing-cycles>
    <meta:editing-duration>PT0S</meta:editing-duration>
    <dc:title>nehemiah_9:20</dc:title>
  </office:meta>
</office:document-meta>
</file>