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9:21"/><text:bookmark-start text:name="__RefHeading___nehemiah_921_1"/><text:bookmark-start text:name="nehemiah_921"/>Nehemiah 9:21<text:bookmark-end text:name="__RefHeading___nehemiah_921_1"/><text:bookmark-end text:name="nehemiah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ty years you sustained them in the wilderness, and they lacked nothing. Their clothes did not wear out and their feet did not swe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forty years you sustained them in the desert; they lacked nothing, their clothes did not wear out nor did their feet become swoll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forty years you sustained them in the wilderness, and they lacked nothing. Their clothes did not wear out, and their feet did not swel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έθρεψας               διερράγη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forty years didst thou sustain them in the wilderness, so that they lacked nothing; their clothes waxed not old, and their feet swelled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9:20" text:style-name="Internet_20_link" text:visited-style-name="Visited_20_Internet_20_Link">Nehemiah 9:20</text:a> ← Nehemiah 9:21 → <text:a xlink:type="simple" xlink:href="https://groveserver.com/bible/doku.php?id=nehemiah_9:22" text:style-name="Internet_20_link" text:visited-style-name="Visited_20_Internet_20_Link">Nehemiah 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9" text:style-name="Internet_20_link" text:visited-style-name="Visited_20_Internet_20_Link">Neh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6:25</meta:creation-date>
    <dc:creator>Generated</dc:creator>
    <dc:date>2025-11-11T01::16:25</dc:date>
    <dc:language>en-US</dc:language>
    <meta:editing-cycles>1</meta:editing-cycles>
    <meta:editing-duration>PT0S</meta:editing-duration>
    <dc:title>nehemiah_9:21</dc:title>
  </office:meta>
</office:document-meta>
</file>