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9:21:esv"/>Forty years you sustained them in the wilderness, and they lacked nothing. Their clothes did not wear out and their feet did not s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7:27</meta:creation-date>
    <dc:creator>Generated</dc:creator>
    <dc:date>2025-11-03T22::57:27</dc:date>
    <dc:language>en-US</dc:language>
    <meta:editing-cycles>1</meta:editing-cycles>
    <meta:editing-duration>PT0S</meta:editing-duration>
    <dc:title>nehemiah_9:21:esv</dc:title>
  </office:meta>
</office:document-meta>
</file>