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9:30:nlt"/>In your love, you were patient with them for many years. You sent your Spirit, who warned them through the prophets. But still they wouldn't listen! So once again you allowed the peoples of the land to conquer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15:06</meta:creation-date>
    <dc:creator>Generated</dc:creator>
    <dc:date>2025-11-06T21::15:06</dc:date>
    <dc:language>en-US</dc:language>
    <meta:editing-cycles>1</meta:editing-cycles>
    <meta:editing-duration>PT0S</meta:editing-duration>
    <dc:title>nehemiah_9:30:nlt</dc:title>
  </office:meta>
</office:document-meta>
</file>