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31"/><text:bookmark-start text:name="__RefHeading___nehemiah_931_1"/><text:bookmark-start text:name="nehemiah_931"/>Nehemiah 9:31<text:bookmark-end text:name="__RefHeading___nehemiah_931_1"/><text:bookmark-end text:name="nehemiah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in your great mercies you did not make an end of them or forsake them, for you are a gracious and merciful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your great mercy you did not put an end to them or abandon them, for you are a gracious and merciful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n your great mercy, you did not destroy them completely or abandon them forever. What a gracious and merciful God you a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for thy great mercies' sake thou didst not utterly consume them, nor forsake them; for thou art a gracious and merciful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0" text:style-name="Internet_20_link" text:visited-style-name="Visited_20_Internet_20_Link">Nehemiah 9:30</text:a> ← Nehemiah 9:31 → <text:a xlink:type="simple" xlink:href="https://groveserver.com/bible/doku.php?id=nehemiah_9:32" text:style-name="Internet_20_link" text:visited-style-name="Visited_20_Internet_20_Link">Nehemiah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5</meta:creation-date>
    <dc:creator>Generated</dc:creator>
    <dc:date>2025-11-10T07::05:15</dc:date>
    <dc:language>en-US</dc:language>
    <meta:editing-cycles>1</meta:editing-cycles>
    <meta:editing-duration>PT0S</meta:editing-duration>
    <dc:title>nehemiah_9:31</dc:title>
  </office:meta>
</office:document-meta>
</file>