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9:34"/><text:bookmark-start text:name="__RefHeading___nehemiah_934_1"/><text:bookmark-start text:name="nehemiah_934"/>Nehemiah 9:34<text:bookmark-end text:name="__RefHeading___nehemiah_934_1"/><text:bookmark-end text:name="nehemiah_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kings, our princes, our priests, and our fathers have not kept your law or paid attention to your commandments and your warnings that you gave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kings, our leaders, our priests and our fathers did not follow your law; they did not pay attention to your commands or the warnings you gave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kings, leaders, priests, and ancestors did not obey your Law or listen to the warnings in your commands and law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have our kings, our princes, our priests, nor our fathers, kept thy law, nor hearkened unto thy commandments and thy testimonies, wherewith thou didst testify agains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9:33" text:style-name="Internet_20_link" text:visited-style-name="Visited_20_Internet_20_Link">Nehemiah 9:33</text:a> ← Nehemiah 9:34 → <text:a xlink:type="simple" xlink:href="https://groveserver.com/bible/doku.php?id=nehemiah_9:35" text:style-name="Internet_20_link" text:visited-style-name="Visited_20_Internet_20_Link">Nehemiah 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9" text:style-name="Internet_20_link" text:visited-style-name="Visited_20_Internet_20_Link">Nehemiah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5</meta:creation-date>
    <dc:creator>Generated</dc:creator>
    <dc:date>2025-11-09T17::27:25</dc:date>
    <dc:language>en-US</dc:language>
    <meta:editing-cycles>1</meta:editing-cycles>
    <meta:editing-duration>PT0S</meta:editing-duration>
    <dc:title>nehemiah_9:34</dc:title>
  </office:meta>
</office:document-meta>
</file>