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hemiah_9:34:lxx"/>καὶ οἱ βασιλεῖς ἡμῶν καὶ οἱ ἄρχοντες ἡμῶν καὶ οἱ ἱερεῖς ἡμῶν καὶ οἱ πατέρες ἡμῶν οὐκ ἐποίησαν τὸν νόμον σου καὶ οὐ προσέσχον τῶν ἐντολῶν σου καὶ τὰ μαρτύριά σου ἃ διεμαρτύρω αὐτοῖ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5::48:47</meta:creation-date>
    <dc:creator>Generated</dc:creator>
    <dc:date>2025-11-04T05::48:47</dc:date>
    <dc:language>en-US</dc:language>
    <meta:editing-cycles>1</meta:editing-cycles>
    <meta:editing-duration>PT0S</meta:editing-duration>
    <dc:title>nehemiah_9:34:lxx</dc:title>
  </office:meta>
</office:document-meta>
</file>