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36"/><text:bookmark-start text:name="__RefHeading___nehemiah_936_1"/><text:bookmark-start text:name="nehemiah_936"/>Nehemiah 9:36<text:bookmark-end text:name="__RefHeading___nehemiah_936_1"/><text:bookmark-end text:name="nehemiah_9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we are slaves this day; in the land that you gave to our fathers to enjoy its fruit and its good gifts, behold, we are sl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see, we are slaves today, slaves in the land you gave our forefathers so they could eat its fruit and the other good things it produ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 now today we are slaves in the land of plenty that you gave our ancestors for their enjoyment! We are slaves here in this good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we are servants this day, and for the land that thou gavest unto our fathers to eat the fruit thereof and the good thereof, behold, we are servants in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35" text:style-name="Internet_20_link" text:visited-style-name="Visited_20_Internet_20_Link">Nehemiah 9:35</text:a> ← Nehemiah 9:36 → <text:a xlink:type="simple" xlink:href="https://groveserver.com/bible/doku.php?id=nehemiah_9:37" text:style-name="Internet_20_link" text:visited-style-name="Visited_20_Internet_20_Link">Nehemiah 9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17</meta:creation-date>
    <dc:creator>Generated</dc:creator>
    <dc:date>2025-11-10T16::49:17</dc:date>
    <dc:language>en-US</dc:language>
    <meta:editing-cycles>1</meta:editing-cycles>
    <meta:editing-duration>PT0S</meta:editing-duration>
    <dc:title>nehemiah_9:36</dc:title>
  </office:meta>
</office:document-meta>
</file>