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38"/><text:bookmark-start text:name="__RefHeading___nehemiah_938_1"/><text:bookmark-start text:name="nehemiah_938"/>Nehemiah 9:38<text:bookmark-end text:name="__RefHeading___nehemiah_938_1"/><text:bookmark-end text:name="nehemiah_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cause of all this we make a firm covenant in writing; on the sealed document are the names of our princes, our Levites, and our priest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view of all this, we are making a binding agreement, putting it in writing, and our leaders, our Levites and our priests are affixing their seals to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responded, “In view of all this, we are making a solemn promise and putting it in writing. On this sealed document are the names of our leaders and Levites and priest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cause of all this we make a sure covenant, and write it; and our princes, Levites, and priests, seal unt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37" text:style-name="Internet_20_link" text:visited-style-name="Visited_20_Internet_20_Link">Nehemiah 9:37</text:a> ← Nehemiah 9:38 → <text:a xlink:type="simple" xlink:href="https://groveserver.com/bible/doku.php?id=nehemiah_10:1" text:style-name="Internet_20_link" text:visited-style-name="Visited_20_Internet_20_Link">Nehemiah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50</meta:creation-date>
    <dc:creator>Generated</dc:creator>
    <dc:date>2025-11-10T00::54:50</dc:date>
    <dc:language>en-US</dc:language>
    <meta:editing-cycles>1</meta:editing-cycles>
    <meta:editing-duration>PT0S</meta:editing-duration>
    <dc:title>nehemiah_9:38</dc:title>
  </office:meta>
</office:document-meta>
</file>