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4"/><text:bookmark-start text:name="__RefHeading___nehemiah_94_1"/><text:bookmark-start text:name="nehemiah_94"/>Nehemiah 9:4<text:bookmark-end text:name="__RefHeading___nehemiah_94_1"/><text:bookmark-end text:name="nehemiah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tairs of the Levites stood Jeshua, Bani, Kadmiel, Shebaniah, Bunni, Sherebiah, Bani, and Chenani; and they cried with a loud voice to the LORD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nding on the stairs were the Levites-Jeshua, Bani, Kadmiel, Shebaniah, Bunni, Sherebiah, Bani and Kenani-who called with loud voices to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– Jeshua, Bani, Kadmiel, Shebaniah, Bunni, Sherebiah, Bani, and Kenani– stood on the stairway of the Levites and cried out to the LORD their God with loud vo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βάσει  Λευιτῶν    Καδμιηλ Σαχανια  Σαραβια  Χαναν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tood up upon the stairs, of the Levites, Jeshua, and Bani, Kadmiel, Shebaniah, Bunni, Sherebiah, Bani, and Chenani, and cried with a loud voice unto the LORD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3" text:style-name="Internet_20_link" text:visited-style-name="Visited_20_Internet_20_Link">Nehemiah 9:3</text:a> ← Nehemiah 9:4 → <text:a xlink:type="simple" xlink:href="https://groveserver.com/bible/doku.php?id=nehemiah_9:5" text:style-name="Internet_20_link" text:visited-style-name="Visited_20_Internet_20_Link">Nehemiah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5:23</meta:creation-date>
    <dc:creator>Generated</dc:creator>
    <dc:date>2025-11-08T12::25:23</dc:date>
    <dc:language>en-US</dc:language>
    <meta:editing-cycles>1</meta:editing-cycles>
    <meta:editing-duration>PT0S</meta:editing-duration>
    <dc:title>nehemiah_9:4</dc:title>
  </office:meta>
</office:document-meta>
</file>