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6:lxx"/>καὶ εἶπεν Εσδρας σὺ εἶ αὐτὸς κύριος μόνος σὺ ἐποίησας τὸν οὐρανὸν καὶ τὸν οὐρανὸν τοῦ οὐρανοῦ καὶ πᾶσαν τὴν στάσιν αὐτῶν τὴν γῆν καὶ πάντα ὅσα ἐστὶν ἐν αὐτῇ τὰς θαλάσσας καὶ πάντα τὰ ἐν αὐταῖς καὶ σὺ ζωοποιεῖς τὰ πάντα καὶ σοὶ προσκυνοῦσιν αἱ στρατιαὶ τῶν οὐραν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9:48</meta:creation-date>
    <dc:creator>Generated</dc:creator>
    <dc:date>2025-11-10T06::09:48</dc:date>
    <dc:language>en-US</dc:language>
    <meta:editing-cycles>1</meta:editing-cycles>
    <meta:editing-duration>PT0S</meta:editing-duration>
    <dc:title>nehemiah_9:6:lxx</dc:title>
  </office:meta>
</office:document-meta>
</file>