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6:nlt"/>“You alone are the LORD. You made the skies and the heavens and all the stars. You made the earth and the seas and everything in them. You preserve them all, and the angels of heaven worship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43</meta:creation-date>
    <dc:creator>Generated</dc:creator>
    <dc:date>2025-11-09T06::27:43</dc:date>
    <dc:language>en-US</dc:language>
    <meta:editing-cycles>1</meta:editing-cycles>
    <meta:editing-duration>PT0S</meta:editing-duration>
    <dc:title>nehemiah_9:6:nlt</dc:title>
  </office:meta>
</office:document-meta>
</file>