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9:7"/><text:bookmark-start text:name="__RefHeading___nehemiah_97_1"/><text:bookmark-start text:name="nehemiah_97"/>Nehemiah 9:7<text:bookmark-end text:name="__RefHeading___nehemiah_97_1"/><text:bookmark-end text:name="nehemiah_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are the LORD, the God who chose Abram and brought him out of Ur of the Chaldeans and gave him the name Abraha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are the LORD God, who chose Abram and brought him out of Ur of the Chaldeans and named him Abraha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are the LORD God, who chose Abram and brought him from Ur of the Chaldeans and renamed him Abrah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ξελέξω  Αβραμ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art the LORD the God, who didst choose Abram, and broughtest him forth out of Ur of the Chaldees, and gavest him the name of Abraha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9:6" text:style-name="Internet_20_link" text:visited-style-name="Visited_20_Internet_20_Link">Nehemiah 9:6</text:a> ← Nehemiah 9:7 → <text:a xlink:type="simple" xlink:href="https://groveserver.com/bible/doku.php?id=nehemiah_9:8" text:style-name="Internet_20_link" text:visited-style-name="Visited_20_Internet_20_Link">Nehemiah 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9" text:style-name="Internet_20_link" text:visited-style-name="Visited_20_Internet_20_Link">Neh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5:43</meta:creation-date>
    <dc:creator>Generated</dc:creator>
    <dc:date>2025-11-10T16::15:43</dc:date>
    <dc:language>en-US</dc:language>
    <meta:editing-cycles>1</meta:editing-cycles>
    <meta:editing-duration>PT0S</meta:editing-duration>
    <dc:title>nehemiah_9:7</dc:title>
  </office:meta>
</office:document-meta>
</file>