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8:nlt"/>When he had proved himself faithful, you made a covenant with him to give him and his descendants the land of the Canaanites, Hittites, Amorites, Perizzites, Jebusites, and Girgashites. And you have done what you promised, for you are always true to your 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4:20</meta:creation-date>
    <dc:creator>Generated</dc:creator>
    <dc:date>2025-11-08T14::24:20</dc:date>
    <dc:language>en-US</dc:language>
    <meta:editing-cycles>1</meta:editing-cycles>
    <meta:editing-duration>PT0S</meta:editing-duration>
    <dc:title>nehemiah_9:8:nlt</dc:title>
  </office:meta>
</office:document-meta>
</file>