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9"/><text:bookmark-start text:name="__RefHeading___nehemiah_99_1"/><text:bookmark-start text:name="nehemiah_99"/>Nehemiah 9:9<text:bookmark-end text:name="__RefHeading___nehemiah_99_1"/><text:bookmark-end text:name="nehemiah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you saw the affliction of our fathers in Egypt and heard their cry at the Red Se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aw the suffering of our forefathers in Egypt; you heard their cry at the Red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saw the misery of our ancestors in Egypt, and you heard their cries from beside the Red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idst see the affliction of our fathers in Egypt, and heardest their cry by the Red sea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8" text:style-name="Internet_20_link" text:visited-style-name="Visited_20_Internet_20_Link">Nehemiah 9:8</text:a> ← Nehemiah 9:9 → <text:a xlink:type="simple" xlink:href="https://groveserver.com/bible/doku.php?id=nehemiah_9:10" text:style-name="Internet_20_link" text:visited-style-name="Visited_20_Internet_20_Link">Nehemiah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6:31</meta:creation-date>
    <dc:creator>Generated</dc:creator>
    <dc:date>2025-11-08T16::46:31</dc:date>
    <dc:language>en-US</dc:language>
    <meta:editing-cycles>1</meta:editing-cycles>
    <meta:editing-duration>PT0S</meta:editing-duration>
    <dc:title>nehemiah_9:9</dc:title>
  </office:meta>
</office:document-meta>
</file>