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nlt"/>A year after Israel's departure from Egypt, the LORD spoke to Moses in the Tabernacle in the wilderness of Sinai. On the first day of the second month of that year he sa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53:51</meta:creation-date>
    <dc:creator>Generated</dc:creator>
    <dc:date>2025-11-05T07::53:51</dc:date>
    <dc:language>en-US</dc:language>
    <meta:editing-cycles>1</meta:editing-cycles>
    <meta:editing-duration>PT0S</meta:editing-duration>
    <dc:title>numbers_1:1:nlt</dc:title>
  </office:meta>
</office:document-meta>
</file>