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:10"/><text:bookmark-start text:name="__RefHeading___numbers_110_1"/><text:bookmark-start text:name="numbers_110"/>Numbers 1:10<text:bookmark-end text:name="__RefHeading___numbers_110_1"/><text:bookmark-end text:name="numbers_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the sons of Joseph, from Ephraim, Elishama the son of Ammihud, and from Manasseh, Gamaliel the son of Pedahzur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sons of Joseph: from Ephraim, Elishama son of Ammihud; from Manasseh, Gamaliel son of Pedahzur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phraim son of Joseph Elishama son of Ammihud Manasseh son of Joseph Gamaliel son of Pedahzur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σηφ  Εφραιμ Ελισαμα  Εμιουδ  Μανασση Γαμαλιηλ  Φαδασσου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 children of Joseph: of Ephraim; Elishama the son of Ammihud: of Manasseh; Gamaliel the son of Pedahz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:9" text:style-name="Internet_20_link" text:visited-style-name="Visited_20_Internet_20_Link">Numbers 1:9</text:a> ← Numbers 1:10 → <text:a xlink:type="simple" xlink:href="https://groveserver.com/bible/doku.php?id=numbers_1:11" text:style-name="Internet_20_link" text:visited-style-name="Visited_20_Internet_20_Link">Numbers 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" text:style-name="Internet_20_link" text:visited-style-name="Visited_20_Internet_20_Link">Number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1:13</meta:creation-date>
    <dc:creator>Generated</dc:creator>
    <dc:date>2025-11-05T22::01:13</dc:date>
    <dc:language>en-US</dc:language>
    <meta:editing-cycles>1</meta:editing-cycles>
    <meta:editing-duration>PT0S</meta:editing-duration>
    <dc:title>numbers_1:10</dc:title>
  </office:meta>
</office:document-meta>
</file>