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11"/><text:bookmark-start text:name="__RefHeading___numbers_111_1"/><text:bookmark-start text:name="numbers_111"/>Numbers 1:11<text:bookmark-end text:name="__RefHeading___numbers_111_1"/><text:bookmark-end text:name="number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Benjamin, Abidan the son of Gideon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Benjamin, Abidan son of Gideon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jamin Abidan son of Gideon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δαν  Γαδε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Benjamin; Abidan the son of Gideon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10" text:style-name="Internet_20_link" text:visited-style-name="Visited_20_Internet_20_Link">Numbers 1:10</text:a> ← Numbers 1:11 → <text:a xlink:type="simple" xlink:href="https://groveserver.com/bible/doku.php?id=numbers_1:12" text:style-name="Internet_20_link" text:visited-style-name="Visited_20_Internet_20_Link">Number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31</meta:creation-date>
    <dc:creator>Generated</dc:creator>
    <dc:date>2025-11-03T20::08:31</dc:date>
    <dc:language>en-US</dc:language>
    <meta:editing-cycles>1</meta:editing-cycles>
    <meta:editing-duration>PT0S</meta:editing-duration>
    <dc:title>numbers_1:11</dc:title>
  </office:meta>
</office:document-meta>
</file>