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:12"/><text:bookmark-start text:name="__RefHeading___numbers_112_1"/><text:bookmark-start text:name="numbers_112"/>Numbers 1:12<text:bookmark-end text:name="__RefHeading___numbers_112_1"/><text:bookmark-end text:name="numbers_1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rom Dan, Ahiezer the son of Ammishaddai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Dan, Ahiezer son of Ammishaddai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an Ahiezer son of Ammishaddai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Δαν Αχιεζερ  Αμισαδ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f Dan; Ahiezer the son of Ammishaddai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:11" text:style-name="Internet_20_link" text:visited-style-name="Visited_20_Internet_20_Link">Numbers 1:11</text:a> ← Numbers 1:12 → <text:a xlink:type="simple" xlink:href="https://groveserver.com/bible/doku.php?id=numbers_1:13" text:style-name="Internet_20_link" text:visited-style-name="Visited_20_Internet_20_Link">Numbers 1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" text:style-name="Internet_20_link" text:visited-style-name="Visited_20_Internet_20_Link">Number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09:03</meta:creation-date>
    <dc:creator>Generated</dc:creator>
    <dc:date>2025-11-03T20::09:03</dc:date>
    <dc:language>en-US</dc:language>
    <meta:editing-cycles>1</meta:editing-cycles>
    <meta:editing-duration>PT0S</meta:editing-duration>
    <dc:title>numbers_1:12</dc:title>
  </office:meta>
</office:document-meta>
</file>