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17"/><text:bookmark-start text:name="__RefHeading___numbers_117_1"/><text:bookmark-start text:name="numbers_117"/>Numbers 1:17<text:bookmark-end text:name="__RefHeading___numbers_117_1"/><text:bookmark-end text:name="number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and Aaron took these men who had been nam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nd Aaron took these men whose names had been giv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and Aaron called together these chosen leade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ἀνακληθέντ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Aaron took these men which are expressed by their nam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16" text:style-name="Internet_20_link" text:visited-style-name="Visited_20_Internet_20_Link">Numbers 1:16</text:a> ← Numbers 1:17 → <text:a xlink:type="simple" xlink:href="https://groveserver.com/bible/doku.php?id=numbers_1:18" text:style-name="Internet_20_link" text:visited-style-name="Visited_20_Internet_20_Link">Numbers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4:21</meta:creation-date>
    <dc:creator>Generated</dc:creator>
    <dc:date>2025-11-05T03::44:21</dc:date>
    <dc:language>en-US</dc:language>
    <meta:editing-cycles>1</meta:editing-cycles>
    <meta:editing-duration>PT0S</meta:editing-duration>
    <dc:title>numbers_1:17</dc:title>
  </office:meta>
</office:document-meta>
</file>