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18:esv"/>and on the first day of the second month, they assembled the whole congregation together, who registered themselves by clans, by fathers' houses, according to the number of names from twenty years old and upward, head by hea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3::05:34</meta:creation-date>
    <dc:creator>Generated</dc:creator>
    <dc:date>2025-11-05T23::05:34</dc:date>
    <dc:language>en-US</dc:language>
    <meta:editing-cycles>1</meta:editing-cycles>
    <meta:editing-duration>PT0S</meta:editing-duration>
    <dc:title>numbers_1:18:esv</dc:title>
  </office:meta>
</office:document-meta>
</file>