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8:niv"/>and they called the whole community together on the first day of the second month. The people indicated their ancestry by their clans and families, and the men twenty years old or more were listed by name, one by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33:31</meta:creation-date>
    <dc:creator>Generated</dc:creator>
    <dc:date>2025-11-09T17::33:31</dc:date>
    <dc:language>en-US</dc:language>
    <meta:editing-cycles>1</meta:editing-cycles>
    <meta:editing-duration>PT0S</meta:editing-duration>
    <dc:title>numbers_1:18:niv</dc:title>
  </office:meta>
</office:document-meta>
</file>