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19"/><text:bookmark-start text:name="__RefHeading___numbers_119_1"/><text:bookmark-start text:name="numbers_119"/>Numbers 1:19<text:bookmark-end text:name="__RefHeading___numbers_119_1"/><text:bookmark-end text:name="number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the LORD commanded Moses. So he listed them in the wilderness of Sin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LORD commanded Moses. And so he counted them in the Desert of Sinai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as the LORD had commanded Moses. So Moses recorded their names in the wilderness of Sin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ῇ  ἐπεσκέπησαν     Σι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LORD commanded Moses, so he numbered them in the wilderness of Sin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18" text:style-name="Internet_20_link" text:visited-style-name="Visited_20_Internet_20_Link">Numbers 1:18</text:a> ← Numbers 1:19 → <text:a xlink:type="simple" xlink:href="https://groveserver.com/bible/doku.php?id=numbers_1:20" text:style-name="Internet_20_link" text:visited-style-name="Visited_20_Internet_20_Link">Numbers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2:57</meta:creation-date>
    <dc:creator>Generated</dc:creator>
    <dc:date>2025-10-31T04::42:57</dc:date>
    <dc:language>en-US</dc:language>
    <meta:editing-cycles>1</meta:editing-cycles>
    <meta:editing-duration>PT0S</meta:editing-duration>
    <dc:title>numbers_1:19</dc:title>
  </office:meta>
</office:document-meta>
</file>