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20:esv"/>The people of Reuben, Israel's firstborn, their generations, by their clans, by their fathers' houses, according to the number of names, head by head, every male from twenty years old and upward, all who were able to go to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39:04</meta:creation-date>
    <dc:creator>Generated</dc:creator>
    <dc:date>2025-11-06T08::39:04</dc:date>
    <dc:language>en-US</dc:language>
    <meta:editing-cycles>1</meta:editing-cycles>
    <meta:editing-duration>PT0S</meta:editing-duration>
    <dc:title>numbers_1:20:esv</dc:title>
  </office:meta>
</office:document-meta>
</file>