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0:lxx"/>καὶ ἐγένοντο οἱ υἱοὶ Ρουβην πρωτοτόκου Ισραηλ κατὰ συγγενείας αὐτῶν κατὰ δήμους αὐτῶν κατ οἴκους πατριῶν αὐτῶν κατὰ ἀριθμὸν ὀνομάτων αὐτῶν κατὰ κεφαλὴν αὐτῶν πάντα ἀρσενικὰ ἀπὸ εἰκοσαετοῦς καὶ ἐπάνω πᾶς ὁ ἐκπορευόμενος ἐν τῇ δυνάμε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4:53</meta:creation-date>
    <dc:creator>Generated</dc:creator>
    <dc:date>2025-11-03T19::24:53</dc:date>
    <dc:language>en-US</dc:language>
    <meta:editing-cycles>1</meta:editing-cycles>
    <meta:editing-duration>PT0S</meta:editing-duration>
    <dc:title>numbers_1:20:lxx</dc:title>
  </office:meta>
</office:document-meta>
</file>