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20:niv"/>From the descendants of Reuben the firstborn son of Israel: All the men twenty years old or more who were able to serve in the army were listed by name, one by one, according to the records of their clans and famil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33:12</meta:creation-date>
    <dc:creator>Generated</dc:creator>
    <dc:date>2025-11-05T05::33:12</dc:date>
    <dc:language>en-US</dc:language>
    <meta:editing-cycles>1</meta:editing-cycles>
    <meta:editing-duration>PT0S</meta:editing-duration>
    <dc:title>numbers_1:20:niv</dc:title>
  </office:meta>
</office:document-meta>
</file>