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0:nlt"/>This is the number of men twenty years old or older who were able to go to war, as their names were listed in the records of their clans and families: Tribe Number Reuben (Jacob's oldest son) 46,5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8:45</meta:creation-date>
    <dc:creator>Generated</dc:creator>
    <dc:date>2025-11-07T05::08:45</dc:date>
    <dc:language>en-US</dc:language>
    <meta:editing-cycles>1</meta:editing-cycles>
    <meta:editing-duration>PT0S</meta:editing-duration>
    <dc:title>numbers_1:20:nlt</dc:title>
  </office:meta>
</office:document-meta>
</file>