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2:esv"/>Of the people of Simeon, their generations, by their clans, by their fathers' houses, those of them who were listed, according to the number of names, head by head, every male from twenty years old and upward, all who were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3:23</meta:creation-date>
    <dc:creator>Generated</dc:creator>
    <dc:date>2025-11-07T17::23:23</dc:date>
    <dc:language>en-US</dc:language>
    <meta:editing-cycles>1</meta:editing-cycles>
    <meta:editing-duration>PT0S</meta:editing-duration>
    <dc:title>numbers_1:22:esv</dc:title>
  </office:meta>
</office:document-meta>
</file>